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2pt" officeooo:rsid="0009ef17" officeooo:paragraph-rsid="000ae59f" style:font-size-asian="12pt" style:font-size-complex="12pt"/>
    </style:style>
    <style:style style:name="P4" style:family="paragraph" style:parent-style-name="Standard">
      <style:text-properties style:font-name="Verdana1" officeooo:paragraph-rsid="000ae59f" style:font-name-complex="Arial"/>
    </style:style>
    <style:style style:name="P5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e59f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0ae59f" officeooo:paragraph-rsid="000ae59f" style:font-size-asian="9.60000038146973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3pt" officeooo:rsid="000ae59f" officeooo:paragraph-rsid="000ae59f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3pt" officeooo:rsid="000c09cc" officeooo:paragraph-rsid="000c09cc" style:font-size-asian="13pt" style:font-size-complex="13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0ae59f" style:font-weight-asian="bold" style:font-name-complex="Arial" style:font-weight-complex="bold"/>
    </style:style>
    <style:style style:name="T3" style:family="text">
      <style:text-properties fo:font-weight="bold" officeooo:rsid="000c09cc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de87" style:font-name-complex="Arial"/>
    </style:style>
    <style:style style:name="T6" style:family="text">
      <style:text-properties officeooo:rsid="000ae342" style:font-name-complex="Arial"/>
    </style:style>
    <style:style style:name="T7" style:family="text">
      <style:text-properties officeooo:rsid="00151c90" style:font-name-complex="Arial"/>
    </style:style>
    <style:style style:name="T8" style:family="text">
      <style:text-properties officeooo:rsid="00190464" style:font-name-complex="Arial"/>
    </style:style>
    <style:style style:name="T9" style:family="text">
      <style:text-properties officeooo:rsid="000ae59f" style:font-name-complex="Arial"/>
    </style:style>
    <style:style style:name="T10" style:family="text">
      <style:text-properties fo:font-style="normal" fo:font-weight="normal" officeooo:rsid="000ade87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0ae342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</text:p>
      <text:p text:style-name="P4"/>
      <text:p text:style-name="P3"><text:span text:style-name="T4">La Comisión de Industria, Comercio y Turismo ha considerado <text:s/>el Proyecto de Ley, <text:s/>Expediente </text:span><text:span text:style-name="T5">30</text:span><text:span text:style-name="T6">292</text:span><text:span text:style-name="T5"> </text:span><text:span text:style-name="T6">F.P.</text:span><text:span text:style-name="T4">, presentado por </text:span><text:span text:style-name="T6">la</text:span><text:span text:style-name="T7"> Diputad</text:span><text:span text:style-name="T6">a</text:span><text:span text:style-name="T8"> </text:span><text:span text:style-name="T6">Susana García</text:span><text:span text:style-name="T4">, por el cual se </text:span><text:span text:style-name="T10">establece </text:span><text:span text:style-name="T11">que los Bancos y Compañías Privadas que provean servicios de cajeros automáticos en la Provincia de Santa Fe, estarán obligadas a implementar, en los sitios donde operen, un cajero automático con la opción de teclado con Sistema Braille, como así también el sistema audible para utilizar auriculares o la opción con parlantes y que ademas permitan el acceso y utilización de los mismo a personas que se desplacen en sillas de ruedas</text:span><text:span text:style-name="T4">; y, por las razones expuestas y las que podrá dar el señor miembro informante, aconseja la aprobación del </text:span><text:span text:style-name="T9">mismo.</text:span></text:p>
      <text:p text:style-name="P6"/>
      <text:p text:style-name="P7"><text:span text:style-name="T1">SALA DE LA COMISIÓN; </text:span><text:span text:style-name="T3">17de septiembre de 2015</text:span></text:p>
      <text:p text:style-name="P7"><text:span text:style-name="T3"/></text:p>
      <text:p text:style-name="P8"><text:span text:style-name="T1">VEGA – GARCIA – FERNÁNDEZ – MASCIOLI - OBEI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6</meta:editing-cycles>
    <meta:print-date>2015-05-05T08:16:22.370098831</meta:print-date>
    <dc:date>2015-09-22T07:33:39.094289575</dc:date>
    <meta:document-statistic meta:table-count="0" meta:image-count="1" meta:object-count="0" meta:page-count="1" meta:paragraph-count="5" meta:word-count="146" meta:character-count="902" meta:non-whitespace-character-count="753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